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bedrijfspand - Belgiëstraat 23 Kadestrale aanduiding: LOO00/L/473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Belgiëstraat 23 Kadestrale aanduiding: LOO00/L/4738 te Kaatsheuvel: bouwen van een bedrijfspand geregistreerd onder nummer OV202110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72</meta:user-defined>
    <dc:language>nl</dc:language>
    <meta:user-defined meta:name="OVERHEID.EPSG28992/DC.spatial">129978.473 408598.579</meta:user-defined>
    <meta:user-defined meta:name="DC.title">Gemeente Loon op Zand - verlenging beslistermijn omgevingsvergunning - bouwen van een bedrijfspand - Belgiëstraat 23 Kadestrale aanduiding: LOO00/L/4738, Kaatsheuvel</meta:user-defined>
    <meta:user-defined meta:name="OVERHEID.PostcodeHuisnummer/OVERHEIDop.postcodeHuisnummer">5171PN 6</meta:user-defined>
    <meta:user-defined meta:name="OVERHEIDop.straatnaam">Belgiëstraat</meta:user-defined>
    <meta:user-defined meta:name="OVERHEIDop.woonplaats">Kaatsheuv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95</meta:user-defined>
    <meta:user-defined meta:name="OVERHEIDop.GmbID/DC.identifier">gmb-2021-178395</meta:user-defined>
    <meta:user-defined meta:name="OVERHEIDop.versieInformatie"/>
  </office:meta>
</office:document-meta>
</file>