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ombouwen van een bestaand kinderdagverblijf naar 5 appartementen met 5 garageboxen - Hoofdstraat 2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Hoofdstraat 21, 5171 DJ Kaatsheuvel </text:span>ombouwen van een bestaand kinderdagverblijf naar 5 appartementen met 5 garageboxen geregistreerd onder nummer OV 2020125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3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257 </meta:user-defined>
    <dc:language>nl</dc:language>
    <meta:user-defined meta:name="OVERHEID.EPSG28992/DC.spatial">130747.633 408118.359</meta:user-defined>
    <meta:user-defined meta:name="DC.title">Gemeente Loon op Zand - verlenging beslistermijn omgevingsvergunning - ombouwen van een bestaand kinderdagverblijf naar 5 appartementen met 5 garageboxen - Hoofdstraat 21, Kaatsheuvel</meta:user-defined>
    <meta:user-defined meta:name="OVERHEID.PostcodeHuisnummer/OVERHEIDop.postcodeHuisnummer">5171DJ 21</meta:user-defined>
    <meta:user-defined meta:name="OVERHEIDop.straatnaam">Hoofdstraat</meta:user-defined>
    <meta:user-defined meta:name="OVERHEIDop.woonplaats">Kaatsheuv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392</meta:user-defined>
    <meta:user-defined meta:name="OVERHEIDop.GmbID/DC.identifier">gmb-2021-178392</meta:user-defined>
    <meta:user-defined meta:name="OVERHEIDop.versieInformatie"/>
  </office:meta>
</office:document-meta>
</file>