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verzamelgebouw - Amerikastraat 1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Amerikastraat 13, 5171 PL Kaatsheuvel </text:span>bouwen van een bedrijfsverzamelgebouw (OV 20211109 ontvangen 28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11109 </meta:user-defined>
    <dc:language>nl</dc:language>
    <meta:user-defined meta:name="OVERHEID.EPSG28992/DC.spatial">130150.237 408315.976</meta:user-defined>
    <meta:user-defined meta:name="DC.title">Gemeente Loon op Zand - aanvraag omgevingsvergunning - bouwen van een bedrijfsverzamelgebouw - Amerikastraat 13, Kaatsheuvel</meta:user-defined>
    <meta:user-defined meta:name="OVERHEID.PostcodeHuisnummer/OVERHEIDop.postcodeHuisnummer">5171PL 13</meta:user-defined>
    <meta:user-defined meta:name="OVERHEIDop.straatnaam">Amerikastraat</meta:user-defined>
    <meta:user-defined meta:name="OVERHEIDop.woonplaats">Kaatsheuv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89</meta:user-defined>
    <meta:user-defined meta:name="OVERHEIDop.GmbID/DC.identifier">gmb-2021-178389</meta:user-defined>
    <meta:user-defined meta:name="OVERHEIDop.versieInformatie"/>
  </office:meta>
</office:document-meta>
</file>