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Veldzicht ong. te Groesbeek - project Heikant Nabij Cranenburgsestraat 164- OLO 55804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bouwen van 16 woningen plan de Heikant</text:p>
            <text:p text:style-name="common-al">Locatie : Veldzicht ong. te Groesbeek - project Heikant Nabij Cranenburgsestraat 164</text:p>
            <text:p text:style-name="common-al">Datum besluit : 4 juni 2021</text:p>
            <text:p text:style-name="common-al">Datum verzending : 4 juni 2021</text:p>
            <text:p text:style-name="common-al">Zaaknummer ODRN: W.Z20.109005.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9 jun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580449 en/of het zaaknummer W.Z20.109005.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38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8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8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39 421253</meta:user-defined>
    <meta:user-defined meta:name="DC.title">Gemeente Berg en Dal - verleende Omgevingsvergunning - Veldzicht ong. te Groesbeek - project Heikant Nabij Cranenburgsestraat 164- OLO 5580449</meta:user-defined>
    <meta:user-defined meta:name="OVERHEID.PostcodeHuisnummer/OVERHEIDop.postcodeHuisnummer">6562LV 164</meta:user-defined>
    <meta:user-defined meta:name="OVERHEIDop.straatnaam">Cranenburgsestraat</meta:user-defined>
    <meta:user-defined meta:name="OVERHEIDop.woonplaats">Groesbeek</meta:user-defined>
    <meta:user-defined meta:name="DCTERMS.W3CDTF/DCTERMS.available">2021-06-08</meta:user-defined>
    <meta:user-defined meta:name="DCTERMS.W3CDTF/OVERHEIDop.jaargang">2021</meta:user-defined>
    <meta:user-defined meta:name="OVERHEIDop.publicationIssue">178386</meta:user-defined>
    <meta:user-defined meta:name="OVERHEIDop.GmbID/DC.identifier">gmb-2021-178386</meta:user-defined>
    <meta:user-defined meta:name="OVERHEIDop.versieInformatie"/>
  </office:meta>
</office:document-meta>
</file>