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13 verblijfsrecreatieve eenheden - Van Haestrechtstraat 2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an Haestrechtstraat 24, 5171 RC Kaatsheuvel</text:span> realiseren van 13 verblijfsrecreatieve eenheden (20211107 ontvangen 28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7 </meta:user-defined>
    <dc:language>nl</dc:language>
    <meta:user-defined meta:name="OVERHEID.EPSG28992/DC.spatial">132478.771 408096.324</meta:user-defined>
    <meta:user-defined meta:name="DC.title">Gemeente Loon op Zand - aanvraag omgevingsvergunning - realiseren van 13 verblijfsrecreatieve eenheden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83</meta:user-defined>
    <meta:user-defined meta:name="OVERHEIDop.GmbID/DC.identifier">gmb-2021-178383</meta:user-defined>
    <meta:user-defined meta:name="OVERHEIDop.versieInformatie"/>
  </office:meta>
</office:document-meta>
</file>