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24-H 1054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24-H 1054JD Amsterdam</text:p>
            <text:p text:style-name="common-al">Omschrijving: uitvoeren van funderingsherstel en uitbreiding van de begane grondverdieping met dakterras aan de achterzijde van het gebouw</text:p>
            <text:p text:style-name="common-al">Datum ontvangst: 11-05-2021</text:p>
            <text:p text:style-name="common-al">Zaaknummer: Z2021-W002284</text:p>
            <text:p text:style-name="common-al">OLO nummer: 60643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38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en uitbreiding van de begane grondverdieping met dakterras aan de achterzijde van het gebouw</meta:user-defined>
    <dc:language>nl</dc:language>
    <meta:user-defined meta:name="OVERHEID.EPSG28992/DC.spatial">119562.000089207 486005.000460821</meta:user-defined>
    <meta:user-defined meta:name="DC.title">Aanvraag omgevingsvergunning Overtoom 324-H 1054JD Amsterdam</meta:user-defined>
    <meta:user-defined meta:name="OVERHEID.PostcodeHuisnummer/OVERHEIDop.postcodeHuisnummer">1054JD 324</meta:user-defined>
    <meta:user-defined meta:name="OVERHEIDop.straatnaam">Overtoom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81</meta:user-defined>
    <meta:user-defined meta:name="OVERHEIDop.GmbID/DC.identifier">gmb-2021-178381</meta:user-defined>
    <meta:user-defined meta:name="OVERHEIDop.versieInformatie"/>
  </office:meta>
</office:document-meta>
</file>