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HLM04 M 1267 (IJsteeg), realiseren restauratieplan huisje (gemeentelijk monument), 03-06-2021, zaaknummer 4877583, olonummer 61361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8380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8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8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709.75 488699</meta:user-defined>
    <meta:user-defined meta:name="DC.title">Aangevraagde omgevingsvergunning, Halfweg, HLM04 M 1267 (IJsteeg), realiseren restauratieplan huisje (gemeentelijk monument), 03-06-2021, zaaknummer 4877583, olonummer 6136153.</meta:user-defined>
    <meta:user-defined meta:name="OVERHEID.PostcodeHuisnummer/OVERHEIDop.postcodeHuisnummer">1165LT 3</meta:user-defined>
    <meta:user-defined meta:name="OVERHEIDop.straatnaam">IJsteeg</meta:user-defined>
    <meta:user-defined meta:name="OVERHEIDop.woonplaats">Halfweg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380</meta:user-defined>
    <meta:user-defined meta:name="OVERHEIDop.GmbID/DC.identifier">gmb-2021-178380</meta:user-defined>
    <meta:user-defined meta:name="OVERHEIDop.versieInformatie"/>
  </office:meta>
</office:document-meta>
</file>