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Subsidieverordening voor de aanschaf van uitstootvrije taxi’s in Amsterdam 2019-2021 en Subsidieverordening voor de aanschaf van uitstootvrije bedrijfsvoertuigen in Amsterdam 2019 – 2021 in verband met de vervanging door de subsidieregeling Duurzame Amsterdamse vervoersmiddelen (Uitwerkingtredingsverordening vervoersmiddelensubsidies Amsterdam 2019 -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april 2021;</text:p>
            <text:p text:style-name="al">gelet op artikel 149 van de Gemeentewet;</text:p>
            <text:p text:style-name="al">gezien de wijzigingsverordening ASA 2020, zoals vastgesteld in de raadsvergadering van 19 mei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verordening voor aanschaf van uitstootvrije bedrijfsvoertuigen in Amsterdam 2019-2021 wordt als volgt gewijzigd: </text:p>
            <text:p text:style-name="al"/>
            <text:list text:style-name="id1-3-2-2-1-4">
              <text:list-item text:style-override="id1-3-2-2-1-4-1">
                <text:number>a.</text:number>
                <text:p text:style-name="al">
                <text:span text:style-name="nadrukcur">in artikel 6 wordt het bedrag “€ 2.000.000,00” vervangen door “€ 900.000,-"; en</text:span>
              </text:p>
              </text:list-item>
              <text:list-item text:style-override="id1-3-2-2-1-4-2">
                <text:number>b.</text:number>
                <text:p text:style-name="al">
                <text:span text:style-name="nadrukcur">in artikel 10 wordt na onderdeel n een onderdeel toegevoegd luidende:</text:span>
              </text:p>
              </text:list-item>
              <text:list-item text:style-override="id1-3-2-2-1-4-3">
                <text:number/>
                <text:p text:style-name="al"/>
              </text:list-item>
              <text:list-item text:style-override="id1-3-2-2-1-4-4">
                <text:number/>
                <text:p text:style-name="al">“o. de subsidieaanvraag is ingediend na 31 mei 2021.”</text:p>
              </text:list-item>
            </text:list>
          </text:section>
          <text:section text:name="artikel_id1-3-2-2-2" text:style-name="artikel">
            <text:p text:style-name="artikel_kop_titel"><text:span text:style-name="artikel_kop_label">Artikel</text:span> <text:span text:style-name="artikel_kop_nr"/> II</text:p>
            <text:p text:style-name="al">De subsidieverordening voor aanschaf van uitstootvrije taxi’s in Amsterdam 2019-2021 wordt als volgt gewijzigd: </text:p>
            <text:p text:style-name="al"/>
            <text:list text:style-name="id1-3-2-2-2-4">
              <text:list-item text:style-override="id1-3-2-2-2-4-1">
                <text:number>a.</text:number>
                <text:p text:style-name="al">
                <text:span text:style-name="nadrukcur">In artikel 7 wordt het bedrag “€ 1.000.000,00” vervangen door “€ 200.000,-"; en</text:span>
              </text:p>
              </text:list-item>
              <text:list-item text:style-override="id1-3-2-2-2-4-2">
                <text:number>b.</text:number>
                <text:p text:style-name="al">
                <text:span text:style-name="nadrukcur">in artikel 10 wordt na onderdeel g een onderdeel toegevoegd luidende:</text:span>
              </text:p>
              </text:list-item>
              <text:list-item text:style-override="id1-3-2-2-2-4-3">
                <text:number/>
                <text:p text:style-name="al"/>
              </text:list-item>
              <text:list-item text:style-override="id1-3-2-2-2-4-4">
                <text:number/>
                <text:p text:style-name="al">“h. de subsidieaanvraag is ingediend na 31 mei 2021.”</text:p>
              </text:list-item>
            </text:list>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bekendmaking.</text:p>
          </text:section>
          <text:section text:name="artikel_id1-3-2-2-4" text:style-name="artikel">
            <text:p text:style-name="artikel_kop_titel"><text:span text:style-name="artikel_kop_label">Artikel</text:span> <text:span text:style-name="artikel_kop_nr"/> IV</text:p>
            <text:p text:style-name="al">Deze verordening wordt aangehaald als Uitwerkingtredingsverordening vervoersmiddelensubsidies Amsterdam 2019 – 2021.</text:p>
          </text:section>
        </text:section>
        <text:section text:name="regeling-sluiting_id1-3-2-3" text:style-name="regeling-sluiting">
          <text:section text:name="ondertekening_id1-3-2-3-1">
            <text:p><text:span text:style-name="functie">Aldus vastgesteld in de raadsvergadering van 27 mei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de op 19 mei 2020 vastgestelde wijziging van de Algemene Subsidieverordening Amsterdam 2013 (voortaan: ASA2013) is voor het college de mogelijkheid ontstaan om te regelen dat subsidies onder de € 5000,- niet meer direct vastgesteld worden. Daarmee verdwijnt de noodzaak om het subsidiëren van taxi’s en bedrijfsvoertuigen in afwijking op de ASA2013 te verordenen. </text:p>
          <text:p text:style-name="al"/>
          <text:p text:style-name="al">Het college heeft de subsidieregeling Duurzaam Amsterdams Vervoer vastgesteld. Met die subsidieregeling worden, naast een aantal wijzigingen van een technische aard, de Subsidieverordening voor de aanschaf van uitstootvrije taxi’s in Amsterdam 2019-2021 en de Subsidieverordening voor de aanschaf van uitstootvrije bedrijfsvoertuigen in Amsterdam 2019 – 2021 samengevoegd in één subsidieregeling. </text:p>
          <text:p text:style-name="al"/>
          <text:p text:style-name="al">Deze uitwerkingstredingsverordening strekt er toe om Subsidieverordening voor de aanschaf van uitstootvrije taxi’s in Amsterdam 2019-2021 en de Subsidieverordening voor de aanschaf van uitstootvrije bedrijfsvoertuigen in Amsterdam 2019 – 2021 buiten werking te stellen. Op die manier wordt voorkomen dat tegelijk op basis van de verordeningen als op basis van de subsidieregeling subsidie aangevraagd kan worden. </text:p>
          <text:p text:style-name="al"/>
          <text:p text:style-name="al">
          <text:span text:style-name="nadrukcur">Artikelsgewijze toelichting</text:span>
        </text:p>
          <text:p text:style-name="al"/>
          <text:p text:style-name="al">
          <text:span text:style-name="nadrukvet">Artikelen I en II</text:span>
        </text:p>
          <text:p text:style-name="al">Met deze artikelen worden respectievelijk de subsidieverordening voor aanschaf van uitstootvrije bedrijfsvoertuigen in Amsterdam 2019-2021 en de subsidieverordening voor aanschaf van uitstootvrije taxi’s in Amsterdam 2019-2021 gewijzigd.</text:p>
          <text:p text:style-name="al"/>
          <text:p text:style-name="al">
          <text:span text:style-name="nadrukvet">Artikelen I en II, onderdelen a</text:span>
        </text:p>
          <text:p text:style-name="al">Deze onderdelen zien op het verlagen van de subsidieplafonds in de verordeningen. De verlaging is zo berekend dat het plafond voldoende ruimte laat om alle aanvragen die vóór de uiterste aanvraagdatum, zie hierover de toelichting bij onderdelen b, ontvangen zijn verleend kunnen worden. </text:p>
          <text:p text:style-name="al"/>
          <text:p text:style-name="al">
          <text:span text:style-name="nadrukvet">Artikel I en II, onderdelen b</text:span>
        </text:p>
          <text:p text:style-name="al">Deze onderdelen zien op het bepalen van een uiterste aanvraagdatum. De wijzigingen leiden tot het toevoegen van een weigeringsgrond voor het college. Na de uiterste aanvraagdatum worden subsidieaanvragen dus automatisch geweigerd. Deze uiterste aanvraagdatum valt samen met de inwerkingtreding van de subsidieregeling duurzame Amsterdamse Vervoersmiddelen. Op die manier is geborgd dat de verordeningen en de subsidieregeling niet overlap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Subsidieverordening voor de aanschaf van uitstootvrije bedrijfsvoertuigen in Amsterdam 2019 – 2021</meta:user-defined>
    <dc:language>nl</dc:language>
    <meta:user-defined meta:name="OVERHEID.Gemeente/DC.spatial">Amsterdam</meta:user-defined>
    <meta:user-defined meta:name="DC.title">Verordening van de gemeenteraad van de gemeente Amsterdam houdende regels omtrent subsidies voor de aanschaf van uitstootvrije bedrijfsvoertuigen (Subsidieverordening voor de aanschaf van uitstootvrije bedrijfsvoertuigen in Amsterdam 2019 – 2021)</meta:user-defined>
    <meta:user-defined meta:name="DCTERMS.W3CDTF/DCTERMS.available">2021-06-08</meta:user-defined>
    <meta:user-defined meta:name="DCTERMS.W3CDTF/OVERHEIDop.jaargang">2021</meta:user-defined>
    <meta:user-defined meta:name="OVERHEIDop.publicationIssue">178379</meta:user-defined>
    <meta:user-defined meta:name="OVERHEIDop.betreftRegeling">CVDR630598_3</meta:user-defined>
    <meta:user-defined meta:name="xs:date/OVERHEIDop.startdatum">2021-06-09</meta:user-defined>
    <meta:user-defined meta:name="OVERHEIDop.GmbID/DC.identifier">gmb-2021-178379</meta:user-defined>
    <meta:user-defined meta:name="OVERHEIDop.versieInformatie"/>
  </office:meta>
</office:document-meta>
</file>