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plafond in winkelpand (Rijksmonument), Melkmarkt 14 (zaaknummer 0193ESUITE898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14</text:span> – voor het vernieuwen van een plafond in een winkelpand (rijksmonument), verzonden op 2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37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0.364 503021.114</meta:user-defined>
    <meta:user-defined meta:name="DC.title">Verleende omgevingsvergunning, vernieuwen plafond in winkelpand (Rijksmonument), Melkmarkt 14 (zaaknummer 0193ESUITE898672021)</meta:user-defined>
    <meta:user-defined meta:name="OVERHEID.PostcodeHuisnummer/OVERHEIDop.postcodeHuisnummer">8011MC 14</meta:user-defined>
    <meta:user-defined meta:name="OVERHEIDop.straatnaam">Melkmarkt</meta:user-defined>
    <meta:user-defined meta:name="OVERHEIDop.woonplaats">Zwolle</meta:user-defined>
    <meta:user-defined meta:name="DCTERMS.W3CDTF/DCTERMS.available">2021-06-08</meta:user-defined>
    <meta:user-defined meta:name="DCTERMS.W3CDTF/OVERHEIDop.jaargang">2021</meta:user-defined>
    <meta:user-defined meta:name="OVERHEIDop.publicationIssue">178370</meta:user-defined>
    <meta:user-defined meta:name="OVERHEIDop.GmbID/DC.identifier">gmb-2021-178370</meta:user-defined>
    <meta:user-defined meta:name="OVERHEIDop.versieInformatie"/>
  </office:meta>
</office:document-meta>
</file>