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lijke Achterweg 2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Z/21/180575 / W2021-0134 voor een omgevingsvergunning betreffende het vergroten van de woning op locatie Westelijke Achterweg 25 te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36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6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6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83 419577</meta:user-defined>
    <meta:user-defined meta:name="OVERHEID.EPSG28992/DC.spatial">70580.38 419579.99</meta:user-defined>
    <meta:user-defined meta:name="DC.title">Kennisgeving besluit op aanvraag omgevingsvergunning Westelijke Achterweg 25 te Middelharnis</meta:user-defined>
    <meta:user-defined meta:name="OVERHEID.PostcodeHuisnummer/OVERHEIDop.postcodeHuisnummer">3241EH 25</meta:user-defined>
    <meta:user-defined meta:name="OVERHEID.PostcodeHuisnummer/OVERHEIDop.postcodeHuisnummer">3241EH 25</meta:user-defined>
    <meta:user-defined meta:name="OVERHEIDop.straatnaam">Westelijke Achterweg</meta:user-defined>
    <meta:user-defined meta:name="OVERHEIDop.straatnaam">Westelijke Achterweg</meta:user-defined>
    <meta:user-defined meta:name="OVERHEIDop.woonplaats">Middelharnis</meta:user-defined>
    <meta:user-defined meta:name="OVERHEIDop.woonplaats">Middelharnis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67</meta:user-defined>
    <meta:user-defined meta:name="OVERHEIDop.GmbID/DC.identifier">gmb-2021-178367</meta:user-defined>
    <meta:user-defined meta:name="OVERHEIDop.versieInformatie"/>
  </office:meta>
</office:document-meta>
</file>