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dierenweide met speeltoestellen - Jac. P. Thijsse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20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 juni 2021</text:p>
            <text:p text:style-name="common-al">
            <text:span text:style-name="nadrukvet">Omschrijving:</text:span> het realiseren van een dierenweide met speeltoestellen</text:p>
            <text:p text:style-name="common-al">
            <text:span text:style-name="nadrukvet">Locatie:</text:span> Jac. P. Thijsseweg 4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3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653.939 491742.495</meta:user-defined>
    <meta:user-defined meta:name="DC.title">Gemeente Almere - aanvraag omgevingsvergunning - het realiseren van een dierenweide met speeltoestellen - Jac. P. Thijsseweg 4,</meta:user-defined>
    <meta:user-defined meta:name="OVERHEID.PostcodeHuisnummer/OVERHEIDop.postcodeHuisnummer">1331AH 4</meta:user-defined>
    <meta:user-defined meta:name="OVERHEIDop.straatnaam">Jac. P. Thijsseweg</meta:user-defined>
    <meta:user-defined meta:name="OVERHEIDop.woonplaats">Alme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64</meta:user-defined>
    <meta:user-defined meta:name="OVERHEIDop.GmbID/DC.identifier">gmb-2021-178364</meta:user-defined>
    <meta:user-defined meta:name="OVERHEIDop.versieInformatie"/>
  </office:meta>
</office:document-meta>
</file>