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89 te Nijmegen: Wijziging indeling pand. De activiteiten wijzigen niet.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21</text:p>
            <text:p text:style-name="common-al">
            <text:span text:style-name="nadrukvet">Omschrijving: </text:span>Wijziging indeling pand. De activiteiten wijzigen niet. (Molenstraat 8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2798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4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D6293C9A-5172-4F78-8D5D-4F01E6DB91BD" xlink:type="simple">http://www.nijmegen.nl/vergunningpagina/?guid=D6293C9A-5172-4F78-8D5D-4F01E6DB91B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363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6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6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09.85 428430.94</meta:user-defined>
    <meta:user-defined meta:name="DC.title">Molenstraat 89 te Nijmegen: Wijziging indeling pand. De activiteiten wijzigen niet. - meldingen - Melding ontvangen</meta:user-defined>
    <meta:user-defined meta:name="OVERHEID.PostcodeHuisnummer/OVERHEIDop.postcodeHuisnummer">6511HC 89</meta:user-defined>
    <meta:user-defined meta:name="OVERHEIDop.straatnaam">Molenstraat</meta:user-defined>
    <meta:user-defined meta:name="OVERHEIDop.woonplaats">Nijme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363</meta:user-defined>
    <meta:user-defined meta:name="OVERHEIDop.GmbID/DC.identifier">gmb-2021-178363</meta:user-defined>
    <meta:user-defined meta:name="OVERHEIDop.versieInformatie"/>
  </office:meta>
</office:document-meta>
</file>