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fwijzing inritmelding - verbreden van een inrit - Gerele Peel 31,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Elsendorp</text:span>: </text:p>
            <text:list text:style-name="id1-3-2-1-1-2">
              <text:list-item text:style-override="id1-3-2-1-1-2-1">
                <text:number>-</text:number>
                <text:p text:style-name="al">Afwijzing van een inritmelding voor het verbreden van een inrit, <text:span text:style-name="nadrukvet">Gerele Peel 31</text:span>, (17538-2021) verzenddatum 28 mei 202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7836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6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6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17538-2021</meta:user-defined>
    <dc:language>nl</dc:language>
    <meta:user-defined meta:name="OVERHEID.EPSG28992/DC.spatial">180338.632 399417.392</meta:user-defined>
    <meta:user-defined meta:name="DC.title">Gemeente Gemert-Bakel - afwijzing inritmelding - verbreden van een inrit - Gerele Peel 31, Elsendorp</meta:user-defined>
    <meta:user-defined meta:name="OVERHEID.PostcodeHuisnummer/OVERHEIDop.postcodeHuisnummer">5424TM 31</meta:user-defined>
    <meta:user-defined meta:name="OVERHEIDop.straatnaam">Gerele Peel</meta:user-defined>
    <meta:user-defined meta:name="OVERHEIDop.woonplaats">Elsendorp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361</meta:user-defined>
    <meta:user-defined meta:name="OVERHEIDop.GmbID/DC.identifier">gmb-2021-178361</meta:user-defined>
    <meta:user-defined meta:name="OVERHEIDop.versieInformatie"/>
  </office:meta>
</office:document-meta>
</file>