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couverstraat 19-H 1056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couverstraat 19-H 1056DT Amsterdam</text:p>
            <text:p text:style-name="common-al">Omschrijving: vervangen van de begane grondvloer door een Compofloor met behoud tot een woning</text:p>
            <text:p text:style-name="common-al">Datum ontvangst: 06-05-2021</text:p>
            <text:p text:style-name="common-al">Zaaknummer: Z2021-W002208</text:p>
            <text:p text:style-name="common-al">OLO nummer: 60635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36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6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6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begane grondvloer door een Compofloor met behoud tot een woning</meta:user-defined>
    <dc:language>nl</dc:language>
    <meta:user-defined meta:name="OVERHEID.EPSG28992/DC.spatial">118686.000088428 487362.000461619</meta:user-defined>
    <meta:user-defined meta:name="DC.title">Aanvraag omgevingsvergunning Vancouverstraat 19-H 1056DT Amsterdam</meta:user-defined>
    <meta:user-defined meta:name="OVERHEID.PostcodeHuisnummer/OVERHEIDop.postcodeHuisnummer">1056DT 19</meta:user-defined>
    <meta:user-defined meta:name="OVERHEIDop.straatnaam">Vancouverstraat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60</meta:user-defined>
    <meta:user-defined meta:name="OVERHEIDop.GmbID/DC.identifier">gmb-2021-178360</meta:user-defined>
    <meta:user-defined meta:name="OVERHEIDop.versieInformatie"/>
  </office:meta>
</office:document-meta>
</file>