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vervangen van een raamkozijn door een deurkozijn - Dominicanenstraat 25,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vervangen van een raamkozijn door een deurkozijn  (zaaknr.: Z/21/281372)</text:p>
            <text:p text:style-name="common-al">Locatie:   Dominicanenstraat 25, 5453 JN Langenboom </text:p>
            <text:p text:style-name="common-al">Datum ontvangen: 2 jun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7835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5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5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1/281372</meta:user-defined>
    <dc:language>nl</dc:language>
    <meta:user-defined meta:name="OVERHEID.EPSG28992/DC.spatial">178699 412391</meta:user-defined>
    <meta:user-defined meta:name="DC.title">Gemeente Mill en Sint Hubert - aanvraag omgevingsvergunning - vervangen van een raamkozijn door een deurkozijn - Dominicanenstraat 25, Langenboom</meta:user-defined>
    <meta:user-defined meta:name="OVERHEID.PostcodeHuisnummer/OVERHEIDop.postcodeHuisnummer">5453JN 25</meta:user-defined>
    <meta:user-defined meta:name="OVERHEIDop.straatnaam">Dominicanenstraat</meta:user-defined>
    <meta:user-defined meta:name="OVERHEIDop.woonplaats">Langenboom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52</meta:user-defined>
    <meta:user-defined meta:name="OVERHEIDop.GmbID/DC.identifier">gmb-2021-178352</meta:user-defined>
    <meta:user-defined meta:name="OVERHEIDop.versieInformatie"/>
  </office:meta>
</office:document-meta>
</file>