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realiseren van een nieuwbouw woning - Beersweg 14,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nieuwbouw woning (zaaknr.: Z/21/277023)</text:p>
            <text:p text:style-name="common-al">Locatie: Beersweg 14 Haps </text:p>
            <text:p text:style-name="common-al">Datum verzending: 4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83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 Z/21/277023</meta:user-defined>
    <dc:language>nl</dc:language>
    <meta:user-defined meta:name="OVERHEID.EPSG28992/DC.spatial">187678.205 411378.047</meta:user-defined>
    <meta:user-defined meta:name="DC.title">Gemeente Cuijk - verlening omgevingsvergunning - realiseren van een nieuwbouw woning - Beersweg 14, Haps</meta:user-defined>
    <meta:user-defined meta:name="OVERHEID.PostcodeHuisnummer/OVERHEIDop.postcodeHuisnummer">5443BB 2</meta:user-defined>
    <meta:user-defined meta:name="OVERHEIDop.straatnaam">Irenestraat</meta:user-defined>
    <meta:user-defined meta:name="OVERHEIDop.woonplaats">Haps</meta:user-defined>
    <meta:user-defined meta:name="DCTERMS.W3CDTF/DCTERMS.available">2021-06-09</meta:user-defined>
    <meta:user-defined meta:name="DCTERMS.W3CDTF/OVERHEIDop.jaargang">2021</meta:user-defined>
    <meta:user-defined meta:name="OVERHEIDop.publicationIssue">178337</meta:user-defined>
    <meta:user-defined meta:name="OVERHEIDop.GmbID/DC.identifier">gmb-2021-178337</meta:user-defined>
    <meta:user-defined meta:name="OVERHEIDop.versieInformatie"/>
  </office:meta>
</office:document-meta>
</file>