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erspad 2 en 2A gemeente Nuenen, Gerwen en Nederwetten, verleende omgevingsvergunning voor het splitsen van de boven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text:span>
            <text:span text:style-name="nadrukvet"> gemeente Nuenen, Gerwen en Nederwetten, verleende omgevingsvergunning voor het omschrijving.</text:span>
          </text:p>
            <text:p text:style-name="common-al">Nr.: N-HZ-2021-0052</text:p>
            <text:p text:style-name="common-al">Omschrijving: het splitsen van de bovenwoning in 2 appartementen</text:p>
            <text:p text:style-name="common-al">Datum verleend 3 jun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32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2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2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635</meta:user-defined>
    <dc:language>nl</dc:language>
    <meta:user-defined meta:name="OVERHEID.EPSG28992/DC.spatial">166485.419 387224.79</meta:user-defined>
    <meta:user-defined meta:name="DC.title">Dwerspad 2 en 2A gemeente Nuenen, Gerwen en Nederwetten, verleende omgevingsvergunning voor het splitsen van de bovenwoning in 2 appartementen.</meta:user-defined>
    <meta:user-defined meta:name="OVERHEID.PostcodeHuisnummer/OVERHEIDop.postcodeHuisnummer">5671GT 2</meta:user-defined>
    <meta:user-defined meta:name="OVERHEIDop.straatnaam">Dwerspad</meta:user-defined>
    <meta:user-defined meta:name="OVERHEIDop.woonplaats">Nuenen</meta:user-defined>
    <meta:user-defined meta:name="DCTERMS.W3CDTF/DCTERMS.available">2021-06-08</meta:user-defined>
    <meta:user-defined meta:name="DCTERMS.W3CDTF/OVERHEIDop.jaargang">2021</meta:user-defined>
    <meta:user-defined meta:name="OVERHEIDop.publicationIssue">178329</meta:user-defined>
    <meta:user-defined meta:name="OVERHEIDop.GmbID/DC.identifier">gmb-2021-178329</meta:user-defined>
    <meta:user-defined meta:name="OVERHEIDop.versieInformatie"/>
  </office:meta>
</office:document-meta>
</file>