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e procedure), Baileybru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5-2021 Baileybrugweg 5, 4941 TB Raamsdonksveer</text:span>
          </text:p>
            <text:p text:style-name="common-al">Tinq Raamsdonksveer, het veranderen van het huisnummer van de inricht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83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709.965 414041.558</meta:user-defined>
    <meta:user-defined meta:name="DC.title">Ontwerpbeschikking (uitgebreide procedure), Baileybrugweg 5</meta:user-defined>
    <meta:user-defined meta:name="OVERHEID.PostcodeHuisnummer/OVERHEIDop.postcodeHuisnummer">4941TB 5</meta:user-defined>
    <meta:user-defined meta:name="OVERHEIDop.straatnaam">Baileybrugweg</meta:user-defined>
    <meta:user-defined meta:name="OVERHEIDop.woonplaats">Raamsdonksv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22</meta:user-defined>
    <meta:user-defined meta:name="OVERHEIDop.GmbID/DC.identifier">gmb-2021-178322</meta:user-defined>
    <meta:user-defined meta:name="OVERHEIDop.versieInformatie"/>
  </office:meta>
</office:document-meta>
</file>