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nhemse Ka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gemeente Putten een aanvraag ontvangen voor Het kappen van 3 bomen (kappen) op locatie Arnhemse Karweg 4. De aanvraag is geregistreerd onder zaaknummer W 21/20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31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61 476056</meta:user-defined>
    <meta:user-defined meta:name="DC.title">Kennisgeving ontvangst aanvraag omgevingsvergunning Arnhemse Karweg 4</meta:user-defined>
    <meta:user-defined meta:name="OVERHEID.PostcodeHuisnummer/OVERHEIDop.postcodeHuisnummer">3881MN 4</meta:user-defined>
    <meta:user-defined meta:name="OVERHEIDop.straatnaam">Arnhemse Karweg</meta:user-defined>
    <meta:user-defined meta:name="OVERHEIDop.woonplaats">Put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14</meta:user-defined>
    <meta:user-defined meta:name="OVERHEIDop.GmbID/DC.identifier">gmb-2021-178314</meta:user-defined>
    <meta:user-defined meta:name="OVERHEIDop.versieInformatie"/>
  </office:meta>
</office:document-meta>
</file>