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afvalcontainers, machines e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afvalcontainers, machines en opslag</text:p>
            <text:p text:style-name="common-al">Locatie: twee parkeerplaatsen t.h.v. de Prümelaan 14</text:p>
            <text:p text:style-name="common-al">Datum: 7 juni 2021 t/m 30 juli 2021</text:p>
            <text:p text:style-name="common-al">Dossiernummer: 57562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31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1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1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2592.334 444740.41</meta:user-defined>
    <meta:user-defined meta:name="DC.title">Gemeente Arnhem - besluit oneigenlijk gebruik openbare grond, afvalcontainers, machines en opslag</meta:user-defined>
    <meta:user-defined meta:name="OVERHEID.PostcodeHuisnummer/OVERHEIDop.postcodeHuisnummer">6824HS 14</meta:user-defined>
    <meta:user-defined meta:name="OVERHEIDop.straatnaam">Prümelaan</meta:user-defined>
    <meta:user-defined meta:name="OVERHEIDop.woonplaats">Arnhe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312</meta:user-defined>
    <meta:user-defined meta:name="OVERHEIDop.GmbID/DC.identifier">gmb-2021-178312</meta:user-defined>
    <meta:user-defined meta:name="OVERHEIDop.versieInformatie"/>
  </office:meta>
</office:document-meta>
</file>