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gevel en plaatsen reclame, Diezerstraat 64 (zaaknummer 0193ESUITE8177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64 (aangevraagd als Diezerstraat 68-70)</text:span> – voor het wijzigen van de gevel (plaatsen folie in entreedeuren en verlichting gevel) en het plaatsen van reclame (boxletters), verzonden op 4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3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17.86 503005.508</meta:user-defined>
    <meta:user-defined meta:name="DC.title">Kennisgeving verlengen beslistermijn op een aanvraag omgevingsvergunning, wijzigen gevel en plaatsen reclame, Diezerstraat 64 (zaaknummer 0193ESUITE817732021)</meta:user-defined>
    <meta:user-defined meta:name="OVERHEID.PostcodeHuisnummer/OVERHEIDop.postcodeHuisnummer">8011RH 64</meta:user-defined>
    <meta:user-defined meta:name="OVERHEIDop.straatnaam">Diezerstraat</meta:user-defined>
    <meta:user-defined meta:name="OVERHEIDop.woonplaats">Zwoll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09</meta:user-defined>
    <meta:user-defined meta:name="OVERHEIDop.GmbID/DC.identifier">gmb-2021-178309</meta:user-defined>
    <meta:user-defined meta:name="OVERHEIDop.versieInformatie"/>
  </office:meta>
</office:document-meta>
</file>