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gemeente Putten een aanvraag ontvangen voor Het bouwen van een dakkapel (bouwen, afwijken bestemmingsplan) op locatie Jac Catsstraat 47. De aanvraag is geregistreerd onder zaaknummer W 21/21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3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26 474165</meta:user-defined>
    <meta:user-defined meta:name="DC.title">Kennisgeving ontvangst aanvraag omgevingsvergunning Jac Catsstraat 47</meta:user-defined>
    <meta:user-defined meta:name="OVERHEID.PostcodeHuisnummer/OVERHEIDop.postcodeHuisnummer">3881XL 47</meta:user-defined>
    <meta:user-defined meta:name="OVERHEIDop.straatnaam">Jac Catsstraat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02</meta:user-defined>
    <meta:user-defined meta:name="OVERHEIDop.GmbID/DC.identifier">gmb-2021-178302</meta:user-defined>
    <meta:user-defined meta:name="OVERHEIDop.versieInformatie"/>
  </office:meta>
</office:document-meta>
</file>