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 Ontwerp Omgevingsvisie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isie ter inzage</text:span>
          </text:p>
            <text:p text:style-name="common-al">De gemeente Zeewolde heeft een Ontwerp Omgevingsvisie opgesteld. De visie bevat het gemeentelijk beleid op hoofdlijnen voor de toekomstige ontwikkeling van de fysieke leefomgeving in de gemeente Zeewolde. Dat wil zeggen alles wat iemand ziet, voelt en ruikt in zijn of haar leefomgeving.</text:p>
            <text:p text:style-name="common-al">De visie richt zich op mogelijkheden om te wonen, werken, recreëren, ondernemen maar ook op een gezond en veilig leefklimaat en zorgt voor een kapstok voor nieuwe initiatieven.</text:p>
            <text:p text:style-name="common-al">
            <text:span text:style-name="nadrukvet">Laat ons uw bevindingen weten</text:span>
          </text:p>
            <text:p text:style-name="common-al">We nodigen u uit om de website van de Omgevingsvisie te bekijken en uw bevindingen met ons te delen. Ga hiervoor naar <text:a xlink:href="https://www.zeewolde.nl/actueel/ontwerp-omgevingsvisie-ter-inzage" xlink:type="simple"><text:span text:style-name="nadrukondlijn">www.zeewolde.nl/omgevingsvisie</text:span></text:a>. U kunt uw opmerkingen mailen naar <text:a xlink:href="mailto:info@zeewolde.nl" xlink:type="simple"><text:span text:style-name="nadrukondlijn">info@zeewolde.nl</text:span></text:a> onder vermelding van ‘Omgevingsvisie’.</text:p>
            <text:p text:style-name="last-al">U heeft daar zes weken de tijd voor. De reactietermijn op de ontwerp Omgevingsvisie eindigt op dinsdag 13 jul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830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0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0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Zeewolde</meta:user-defined>
    <meta:user-defined meta:name="OVERHEID.Informatietype/DC.type">officiële publicatie</meta:user-defined>
    <meta:user-defined meta:name="OVERHEIDgvop.Informatietype/DC.type">Overige overheidsinformatie</meta:user-defined>
    <meta:user-defined meta:name="OVERHEID.Gemeente/OVERHEID.authority">Zeewolde</meta:user-defined>
    <meta:user-defined meta:name="OVERHEID.Gemeente/DCTERMS.publisher">Zeewolde</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Gemeente/DC.spatial">Zeewolde</meta:user-defined>
    <meta:user-defined meta:name="DC.title">Gemeente Zeewolde - Ontwerp Omgevingsvisie ter inzage</meta:user-defined>
    <meta:user-defined meta:name="DCTERMS.W3CDTF/DCTERMS.available">2021-06-08</meta:user-defined>
    <meta:user-defined meta:name="DCTERMS.W3CDTF/OVERHEIDop.jaargang">2021</meta:user-defined>
    <meta:user-defined meta:name="OVERHEIDop.publicationIssue">178301</meta:user-defined>
    <meta:user-defined meta:name="OVERHEIDop.GmbID/DC.identifier">gmb-2021-178301</meta:user-defined>
    <meta:user-defined meta:name="OVERHEIDop.versieInformatie"/>
  </office:meta>
</office:document-meta>
</file>