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ingetrokken exploitatievergunning - Herendijk 37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trekken (stoppen) exploitatievergunning Herendijk 37 in Beek en Donk</text:span>
          </text:p>
            <text:p text:style-name="common-al">De burgemeester besluit de exploitatievergunning in te trekken. Dit is voor een restaurant aan de Herendijk 37 in Beek en Donk. De vergunning stopt op 1 juli 2021. Stopzetten van de vergunning is op eigen verzoek van de exploitant.  (verzonden op 1 juni 2021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9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0887 394454</meta:user-defined>
    <meta:user-defined meta:name="DC.title">Gemeente Laarbeek - ingetrokken exploitatievergunning - Herendijk 37, Beek en Donk</meta:user-defined>
    <meta:user-defined meta:name="OVERHEID.PostcodeHuisnummer/OVERHEIDop.postcodeHuisnummer">5741RA 37</meta:user-defined>
    <meta:user-defined meta:name="OVERHEIDop.straatnaam">Herendijk</meta:user-defined>
    <meta:user-defined meta:name="OVERHEIDop.woonplaats">Beek en Don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97</meta:user-defined>
    <meta:user-defined meta:name="OVERHEIDop.GmbID/DC.identifier">gmb-2021-178297</meta:user-defined>
    <meta:user-defined meta:name="OVERHEIDop.versieInformatie"/>
  </office:meta>
</office:document-meta>
</file>