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6, 7311 LX, Apeldoorn, het tijdelijke plaatsen van 2 douchecabi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1/027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9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2</meta:user-defined>
    <dc:language>nl</dc:language>
    <meta:user-defined meta:name="OVERHEID.EPSG28992/DC.spatial">194748.94 470008.317</meta:user-defined>
    <meta:user-defined meta:name="DC.title">Verleende omgevingsvergunning Deventerstraat 46, 7311 LX, Apeldoorn, het tijdelijke plaatsen van 2 douchecabines</meta:user-defined>
    <meta:user-defined meta:name="OVERHEID.PostcodeHuisnummer/OVERHEIDop.postcodeHuisnummer">7311LX 46</meta:user-defined>
    <meta:user-defined meta:name="OVERHEIDop.straatnaam">Deventer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296</meta:user-defined>
    <meta:user-defined meta:name="OVERHEIDop.GmbID/DC.identifier">gmb-2021-178296</meta:user-defined>
    <meta:user-defined meta:name="OVERHEIDop.versieInformatie"/>
  </office:meta>
</office:document-meta>
</file>