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Rommelmarkt,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8 juni 2021</text:p>
            <text:p text:style-name="common-al">Locatie: Brink in Werkhoven</text:p>
            <text:p text:style-name="common-al">Datum en tijdstip van het evenement: zaterdag 4 september 2021, van 10.00 uur tot 16.00 uur.</text:p>
            <text:p text:style-name="common-al">Zaaknummer: 1021349</text:p>
            <text:p text:style-name="common-al">Bestuursorgaan: burgemeester</text:p>
            <text:p text:style-name="common-al">Datum verzending besluit: 4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2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Cultuur en recreatie | Organisatie en beleid</meta:user-defined>
    <dc:language>nl</dc:language>
    <meta:user-defined meta:name="OVERHEID.EPSG28992/DC.spatial">145264.102 448413.288</meta:user-defined>
    <meta:user-defined meta:name="DC.title">Toestemming invulling evenementenraamvergunning  voor  het organiseren Rommelmarkt, Brink in Werkhoven</meta:user-defined>
    <meta:user-defined meta:name="OVERHEID.PostcodeHuisnummer/OVERHEIDop.postcodeHuisnummer">3985SB 2</meta:user-defined>
    <meta:user-defined meta:name="OVERHEIDop.straatnaam">Brink</meta:user-defined>
    <meta:user-defined meta:name="OVERHEIDop.woonplaats">Werkhoven</meta:user-defined>
    <meta:user-defined meta:name="DCTERMS.W3CDTF/DCTERMS.available">2021-06-08</meta:user-defined>
    <meta:user-defined meta:name="DCTERMS.W3CDTF/OVERHEIDop.jaargang">2021</meta:user-defined>
    <meta:user-defined meta:name="OVERHEIDop.publicationIssue">178295</meta:user-defined>
    <meta:user-defined meta:name="OVERHEIDop.GmbID/DC.identifier">gmb-2021-178295</meta:user-defined>
    <meta:user-defined meta:name="OVERHEIDop.versieInformatie"/>
  </office:meta>
</office:document-meta>
</file>