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arbeek - ingetrokken Drank- en Horecavergunning - Herendijk 37, Beek en Don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rank- en Horecawet</text:span>
          </text:p>
            <text:p text:style-name="common-al">
            <text:span text:style-name="nadrukvet">Intrekken (stoppen) Drank- en Horecavergunning Herendijk 37 in Beek en Donk</text:span>
          </text:p>
            <text:p text:style-name="common-al">De burgemeester besluit de drank- en horecavergunning in te trekken. Dit is voor een restaurant aan de Herendijk 37 in Beek en Donk. De vergunning stopt op 1 juli 2021. Stopzetten van de vergunning is op eigen verzoek van de exploitant (verzonden op 1 juni 2021).</text:p>
            <text:p text:style-name="common-al">Bent u belanghebbende? En heeft u bezwaar tegen deze ontheffing? Dan kunt u een bezwaar maken. U doet dat binnen 6 weken na het verzenden van dit besluit. U stuurt uw bezwaar naar de gemeente Laarbeek, aan de burgemeester. Hoe u dit doet leest u in het blauwe gedeelte links op deze pagina bij de tekst ‘Bezwaarschriften’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178294</text:span><text:line-break/><text:date style:data-style-name="dag" text:fixed="true" text:date-value="2021-06-08"/><text:line-break/><text:date style:data-style-name="jaar" text:fixed="true" text:date-value="2021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8294</text:span><text:date style:data-style-name="nicedate" text:fixed="true" text:date-value="2021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8294</text:span><text:date style:data-style-name="nicedate" text:fixed="true" text:date-value="2021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Laarbee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/OVERHEID.category">Openbare orde en veiligheid | Organisatie en beleid</meta:user-defined>
    <dc:language>nl</dc:language>
    <meta:user-defined meta:name="OVERHEID.EPSG28992/DC.spatial">170887 394454</meta:user-defined>
    <meta:user-defined meta:name="DC.title">Gemeente Laarbeek - ingetrokken Drank- en Horecavergunning - Herendijk 37, Beek en Donk</meta:user-defined>
    <meta:user-defined meta:name="OVERHEID.PostcodeHuisnummer/OVERHEIDop.postcodeHuisnummer">5741RA 37</meta:user-defined>
    <meta:user-defined meta:name="OVERHEIDop.straatnaam">Herendijk</meta:user-defined>
    <meta:user-defined meta:name="OVERHEIDop.woonplaats">Beek en Donk</meta:user-defined>
    <meta:user-defined meta:name="DCTERMS.W3CDTF/DCTERMS.available">2021-06-08</meta:user-defined>
    <meta:user-defined meta:name="DCTERMS.W3CDTF/OVERHEIDop.jaargang">2021</meta:user-defined>
    <meta:user-defined meta:name="OVERHEIDop.publicationIssue">178294</meta:user-defined>
    <meta:user-defined meta:name="OVERHEIDop.GmbID/DC.identifier">gmb-2021-178294</meta:user-defined>
    <meta:user-defined meta:name="OVERHEIDop.versieInformatie"/>
  </office:meta>
</office:document-meta>
</file>