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nging beslistermijn aanvraag Omgevingsvergunning, Rijksweg 59 in Limmen het vergroten van de woning, verzenddatum 1 juni 2021 (WABO210081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78290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290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290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nging Beslistermijn; - Omgevingsvergunning Rijksweg 59 in Limmen, het vergroten van de woning, verzenddatum 1 juni 2021 (WABO2100813)</meta:user-defined>
    <dc:language>nl</dc:language>
    <meta:user-defined meta:name="OVERHEID.EPSG28992/DC.spatial">107876.75 509386.04</meta:user-defined>
    <meta:user-defined meta:name="DC.title">Gemeente Castricum, verlenging beslistermijn aanvraag Omgevingsvergunning, Rijksweg 59 in Limmen het vergroten van de woning, verzenddatum 1 juni 2021 (WABO2100813)</meta:user-defined>
    <meta:user-defined meta:name="OVERHEID.PostcodeHuisnummer/OVERHEIDop.postcodeHuisnummer">1906BD 59</meta:user-defined>
    <meta:user-defined meta:name="OVERHEIDop.straatnaam">Rijksweg</meta:user-defined>
    <meta:user-defined meta:name="OVERHEIDop.woonplaats">Limmen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8290</meta:user-defined>
    <meta:user-defined meta:name="OVERHEIDop.GmbID/DC.identifier">gmb-2021-178290</meta:user-defined>
    <meta:user-defined meta:name="OVERHEIDop.versieInformatie"/>
  </office:meta>
</office:document-meta>
</file>