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Laarbeek - verlening toestemming - aanleg van een uitweg - Lijsterlaan 9,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toestemming te hebben verleend voor de aanleg van een uitweg op grond van artikel 2.12 van de Algemene Plaatselijke Verorde-ning aanhet adres:</text:p>
            <text:list text:style-name="id1-3-2-1-1-2">
              <text:list-item text:style-override="id1-3-2-1-1-2-1">
                <text:number>-</text:number>
                <text:p text:style-name="al">Lijsterlaan 9 Beek en Donk (verzonden op 19mei2021)</text:p>
              </text:list-item>
            </text:list>
            <text:p text:style-name="last-al">Belanghebbenden hebben de mogelijkheidomtegen bovengenoemdbesluit, binnen zes weken na de dag van verzending van de toestemming, een bezwaarschrift in te dienen bij de gemeente Laarbeek. Zie hiervoor de rubriek ‘Bezwaarschriften’ in het colofo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28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8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8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71879 393671</meta:user-defined>
    <meta:user-defined meta:name="DC.title">Gemeente Laarbeek - verlening toestemming - aanleg van een uitweg - Lijsterlaan 9, Beek en Donk</meta:user-defined>
    <meta:user-defined meta:name="OVERHEID.PostcodeHuisnummer/OVERHEIDop.postcodeHuisnummer">5741KN 9</meta:user-defined>
    <meta:user-defined meta:name="OVERHEIDop.straatnaam">Lijsterlaan</meta:user-defined>
    <meta:user-defined meta:name="OVERHEIDop.woonplaats">Beek en Donk</meta:user-defined>
    <meta:user-defined meta:name="DCTERMS.W3CDTF/DCTERMS.available">2021-06-08</meta:user-defined>
    <meta:user-defined meta:name="DCTERMS.W3CDTF/OVERHEIDop.jaargang">2021</meta:user-defined>
    <meta:user-defined meta:name="OVERHEIDop.publicationIssue">178287</meta:user-defined>
    <meta:user-defined meta:name="OVERHEIDop.GmbID/DC.identifier">gmb-2021-178287</meta:user-defined>
    <meta:user-defined meta:name="OVERHEIDop.versieInformatie"/>
  </office:meta>
</office:document-meta>
</file>