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Everlostraat 27: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Everlostraat 27 </text:p>
            <text:p text:style-name="common-al">Project: het kappen van een eik</text:p>
            <text:p text:style-name="common-al">Ingekomen: 03-06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827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7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7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een eik</meta:user-defined>
    <dc:language>nl</dc:language>
    <meta:user-defined meta:name="OVERHEID.EPSG28992/DC.spatial">262088.000217731 487079.000459903</meta:user-defined>
    <meta:user-defined meta:name="DC.title">Gemeente Dinkelland - aanvraag omgevingsvergunning - Rossum, Everlostraat 27: het kappen van een eik</meta:user-defined>
    <meta:user-defined meta:name="OVERHEID.PostcodeHuisnummer/OVERHEIDop.postcodeHuisnummer">7596MP 27</meta:user-defined>
    <meta:user-defined meta:name="OVERHEIDop.straatnaam">Everlostraat</meta:user-defined>
    <meta:user-defined meta:name="OVERHEIDop.woonplaats">Rossu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8279</meta:user-defined>
    <meta:user-defined meta:name="OVERHEIDop.GmbID/DC.identifier">gmb-2021-178279</meta:user-defined>
    <meta:user-defined meta:name="OVERHEIDop.versieInformatie"/>
  </office:meta>
</office:document-meta>
</file>