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van Beurden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1 een besluit genomen op de aanvraag voor een omgevingsvergunning op locatie Dr. van Beurdenstraat 1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Dr. van Beurdenstraat 10 te Schijndel</text:p>
            <text:p text:style-name="common-al">Zaaknummer: OV-2021-01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2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72 403631</meta:user-defined>
    <meta:user-defined meta:name="OVERHEID.EPSG28992/DC.spatial">157874.07 403620.53</meta:user-defined>
    <meta:user-defined meta:name="DC.title">Kennisgeving besluit op aanvraag omgevingsvergunning Dr. van Beurdenstraat 10 te Schijndel</meta:user-defined>
    <meta:user-defined meta:name="OVERHEID.PostcodeHuisnummer/OVERHEIDop.postcodeHuisnummer">5481CC 10</meta:user-defined>
    <meta:user-defined meta:name="OVERHEID.PostcodeHuisnummer/OVERHEIDop.postcodeHuisnummer">5481CC 10</meta:user-defined>
    <meta:user-defined meta:name="OVERHEIDop.straatnaam">Dr. van Beurdenstraat</meta:user-defined>
    <meta:user-defined meta:name="OVERHEIDop.straatnaam">Dr. van Beurdenstraat</meta:user-defined>
    <meta:user-defined meta:name="OVERHEIDop.woonplaats">Schijndel</meta:user-defined>
    <meta:user-defined meta:name="OVERHEIDop.woonplaats">Schijnd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78</meta:user-defined>
    <meta:user-defined meta:name="OVERHEIDop.GmbID/DC.identifier">gmb-2021-178278</meta:user-defined>
    <meta:user-defined meta:name="OVERHEIDop.versieInformatie"/>
  </office:meta>
</office:document-meta>
</file>