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erpeelweg 12 te America, aangevraagde omgevingsvergunning 21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oprichten van een machine-, opslagloods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8277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7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77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2872.15 384430.07</meta:user-defined>
    <meta:user-defined meta:name="DC.title">Dorperpeelweg 12 te America, aangevraagde omgevingsvergunning 21 mei 2021</meta:user-defined>
    <meta:user-defined meta:name="OVERHEID.PostcodeHuisnummer/OVERHEIDop.postcodeHuisnummer">5966PM 12</meta:user-defined>
    <meta:user-defined meta:name="OVERHEIDop.straatnaam">Dorperpeelweg</meta:user-defined>
    <meta:user-defined meta:name="OVERHEIDop.woonplaats">America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277</meta:user-defined>
    <meta:user-defined meta:name="OVERHEIDop.GmbID/DC.identifier">gmb-2021-178277</meta:user-defined>
    <meta:user-defined meta:name="OVERHEIDop.versieInformatie"/>
  </office:meta>
</office:document-meta>
</file>