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llerusstraat 5, 5a, 5b, 5c, 5d en 5e in Castricum (Breedeweg 45 (nabij), het bouwen van 6 recreatiewoningen, verzenddatum 2 juni 2021 (WABO210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ollerusstraat 5, 5a, 5b, 5c, 5d en 5e in Castricum (Breedeweg 45 (nabij), het bouwen van 6 recreatiewoningen, verzenddatum 2 juni 2021 (WABO2100113)</meta:user-defined>
    <dc:language>nl</dc:language>
    <meta:user-defined meta:name="OVERHEID.EPSG28992/DC.spatial">106249.17 506546.97</meta:user-defined>
    <meta:user-defined meta:name="OVERHEID.EPSG28992/DC.spatial">106252.95 506545.4</meta:user-defined>
    <meta:user-defined meta:name="OVERHEID.EPSG28992/DC.spatial">106257.57 506543.35</meta:user-defined>
    <meta:user-defined meta:name="OVERHEID.EPSG28992/DC.spatial">106262.35 506541.41</meta:user-defined>
    <meta:user-defined meta:name="OVERHEID.EPSG28992/DC.spatial">106267.6 506539.31</meta:user-defined>
    <meta:user-defined meta:name="DC.title">Gemeente Castricum, verleende Omgevingsvergunning (regulier), Rollerusstraat 5, 5a, 5b, 5c, 5d en 5e in Castricum (Breedeweg 45 (nabij), het bouwen van 6 recreatiewoningen, verzenddatum 2 juni 2021 (WABO2100113)</meta:user-defined>
    <meta:user-defined meta:name="OVERHEIDop.straatnaam">Rollerusstraat</meta:user-defined>
    <meta:user-defined meta:name="OVERHEIDop.straatnaam">Rollerusstraat</meta:user-defined>
    <meta:user-defined meta:name="OVERHEIDop.straatnaam">Rollerusstraat</meta:user-defined>
    <meta:user-defined meta:name="OVERHEIDop.straatnaam">Rollerusstraat</meta:user-defined>
    <meta:user-defined meta:name="OVERHEIDop.straatnaam">Rollerusstraat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76</meta:user-defined>
    <meta:user-defined meta:name="OVERHEIDop.GmbID/DC.identifier">gmb-2021-178276</meta:user-defined>
    <meta:user-defined meta:name="OVERHEIDop.versieInformatie"/>
  </office:meta>
</office:document-meta>
</file>