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oudenregenlaan 24 in Castricum, het uitbreiden van de verdieping, verzenddatum 1 juni 2021 (WABO2100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27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oudenregenlaan 24 in Castricum, het uitbreiden van de verdieping, verzenddatum 1 juni 2021 (WABO2100809)</meta:user-defined>
    <dc:language>nl</dc:language>
    <meta:user-defined meta:name="OVERHEID.EPSG28992/DC.spatial">105904.74 507668.57</meta:user-defined>
    <meta:user-defined meta:name="DC.title">Gemeente Castricum, verleende Omgevingsvergunning (regulier), Goudenregenlaan 24 in Castricum, het uitbreiden van de verdieping, verzenddatum 1 juni 2021 (WABO2100809)</meta:user-defined>
    <meta:user-defined meta:name="OVERHEID.PostcodeHuisnummer/OVERHEIDop.postcodeHuisnummer">1901SP 24</meta:user-defined>
    <meta:user-defined meta:name="OVERHEIDop.straatnaam">Goudenregenlaan</meta:user-defined>
    <meta:user-defined meta:name="OVERHEIDop.woonplaats">Cast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70</meta:user-defined>
    <meta:user-defined meta:name="OVERHEIDop.GmbID/DC.identifier">gmb-2021-178270</meta:user-defined>
    <meta:user-defined meta:name="OVERHEIDop.versieInformatie"/>
  </office:meta>
</office:document-meta>
</file>