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ikenhorst 45 in Castricum, het plaatsen van een overkapping, verzenddatum 1 juni 2021 (WABO210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ikenhorst 45 in Castricum, het plaatsen van een overkapping, verzenddatum 1 juni 2021 (WABO2100316)</meta:user-defined>
    <dc:language>nl</dc:language>
    <meta:user-defined meta:name="OVERHEID.EPSG28992/DC.spatial">104880.97 508377.56</meta:user-defined>
    <meta:user-defined meta:name="DC.title">Gemeente Castricum, verleende Omgevingsvergunning (regulier), Eikenhorst 45 in Castricum, het plaatsen van een overkapping, verzenddatum 1 juni 2021 (WABO2100316)</meta:user-defined>
    <meta:user-defined meta:name="OVERHEID.PostcodeHuisnummer/OVERHEIDop.postcodeHuisnummer">1901ZS 45</meta:user-defined>
    <meta:user-defined meta:name="OVERHEIDop.straatnaam">Eikenhorst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63</meta:user-defined>
    <meta:user-defined meta:name="OVERHEIDop.GmbID/DC.identifier">gmb-2021-178263</meta:user-defined>
    <meta:user-defined meta:name="OVERHEIDop.versieInformatie"/>
  </office:meta>
</office:document-meta>
</file>