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n Burglaan 3 in Limmen, het veranderen van een kozijn, verzenddatum 2 juni 2021 (WABO2101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26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n Burglaan 3 in Limmen, het veranderen van een kozijn, verzenddatum 2 juni 2021 (WABO2101119)</meta:user-defined>
    <dc:language>nl</dc:language>
    <meta:user-defined meta:name="OVERHEID.EPSG28992/DC.spatial">108651.33 509919.29</meta:user-defined>
    <meta:user-defined meta:name="DC.title">Gemeente Castricum, verleende Omgevingsvergunning (regulier), Den Burglaan 3 in Limmen, het veranderen van een kozijn, verzenddatum 2 juni 2021 (WABO2101119)</meta:user-defined>
    <meta:user-defined meta:name="OVERHEID.PostcodeHuisnummer/OVERHEIDop.postcodeHuisnummer">1906XK 3</meta:user-defined>
    <meta:user-defined meta:name="OVERHEIDop.straatnaam">Den Burglaan</meta:user-defined>
    <meta:user-defined meta:name="OVERHEIDop.woonplaats">Limm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60</meta:user-defined>
    <meta:user-defined meta:name="OVERHEIDop.GmbID/DC.identifier">gmb-2021-178260</meta:user-defined>
    <meta:user-defined meta:name="OVERHEIDop.versieInformatie"/>
  </office:meta>
</office:document-meta>
</file>