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Rijksweg A9 te Velsen, (van knooppunt Velsen tot Raasdorp vv), vervangen asfaltdeklagen, in de weekenden van weken 27 t/m 33 (vrijdag 21:00 uur – maandag 05: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text:span>
          </text:p>
            <text:p text:style-name="common-al">Rijksweg A9, (van knooppunt Velsen tot Raasdorp vv), vervangen asfaltdeklagen, in de weekenden van weken 27 t/m 33 (vrijdag 21:00 uur – maandag 05:00 uur) (12/01/2021) 13919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2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Werk | Organisatie en beleid</meta:user-defined>
    <meta:user-defined meta:name="OVERHEID.TaxonomieBeleidsagenda/OVERHEID.category">Verkeer | Organisatie en beleid</meta:user-defined>
    <meta:user-defined meta:name="OVERHEIDop.referentienummer">139190-2020</meta:user-defined>
    <dc:language>nl</dc:language>
    <meta:user-defined meta:name="OVERHEID.EPSG28992/DC.spatial">108693.509 488991.788</meta:user-defined>
    <meta:user-defined meta:name="OVERHEID.EPSG28992/DC.spatial">106374.186 494616.08</meta:user-defined>
    <meta:user-defined meta:name="DC.title">Verleende ontheffing voor werkzaamheden buiten reguliere werktijden Rijksweg A9 te Velsen, (van knooppunt Velsen tot Raasdorp vv), vervangen asfaltdeklagen, in de weekenden van weken 27 t/m 33 (vrijdag 21:00 uur – maandag 05:00 uur)</meta:user-defined>
    <meta:user-defined meta:name="OVERHEID.PostcodeHuisnummer/OVERHEIDop.postcodeHuisnummer">1981LR 9</meta:user-defined>
    <meta:user-defined meta:name="OVERHEIDop.straatnaam">Vinkebrug</meta:user-defined>
    <meta:user-defined meta:name="OVERHEIDop.straatnaam">Oostbroekerweg</meta:user-defined>
    <meta:user-defined meta:name="OVERHEIDop.woonplaats">Halfweg</meta:user-defined>
    <meta:user-defined meta:name="OVERHEIDop.woonplaats">Velsen-Zuid</meta:user-defined>
    <meta:user-defined meta:name="DCTERMS.W3CDTF/DCTERMS.available">2021-01-21</meta:user-defined>
    <meta:user-defined meta:name="DCTERMS.W3CDTF/OVERHEIDop.jaargang">2021</meta:user-defined>
    <meta:user-defined meta:name="OVERHEIDop.publicationIssue">17826</meta:user-defined>
    <meta:user-defined meta:name="OVERHEIDop.GmbID/DC.identifier">gmb-2021-17826</meta:user-defined>
    <meta:user-defined meta:name="OVERHEIDop.versieInformatie"/>
  </office:meta>
</office:document-meta>
</file>