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uideinderweg 3 in Limmen, het plaatsen van een kleine molen, datum ontvangst 28 mei 2021 (WABO21011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2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uideinderweg 3 in Limmen, het plaatsen van een kleine molen, datum ontvangst 28 mei 2021 (WABO2101161) </meta:user-defined>
    <dc:language>nl</dc:language>
    <meta:user-defined meta:name="OVERHEID.EPSG28992/DC.spatial">108072.57 508639.91</meta:user-defined>
    <meta:user-defined meta:name="DC.title">Gemeente Castricum, ontvangen aanvraag Omgevingsvergunning, Zuideinderweg 3 in Limmen, het plaatsen van een kleine molen, datum ontvangst 28 mei 2021 (WABO2101161)</meta:user-defined>
    <meta:user-defined meta:name="OVERHEIDop.straatnaam">Zuideinderweg</meta:user-defined>
    <meta:user-defined meta:name="OVERHEIDop.woonplaats">Limm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56</meta:user-defined>
    <meta:user-defined meta:name="OVERHEIDop.GmbID/DC.identifier">gmb-2021-178256</meta:user-defined>
    <meta:user-defined meta:name="OVERHEIDop.versieInformatie"/>
  </office:meta>
</office:document-meta>
</file>