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plaatsen van een tijdelijke woonunit - Groes 19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s 19 te Beek en Donk</text:p>
                  </table:table-cell>
                  <table:table-cell table:style-name="entry" table:number-rows-spanned="1" table:number-columns-spanned="1">
                    <text:p text:style-name="table_al">26 mei 2021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825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5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5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Ruimte en infrastructuur | Organisatie en beleid</meta:user-defined>
    <dc:language>nl</dc:language>
    <meta:user-defined meta:name="OVERHEID.EPSG28992/DC.spatial">171156.003 393557.917</meta:user-defined>
    <meta:user-defined meta:name="DC.title">Gemeente Laarbeek - aanvraag omgevingsvergunning - plaatsen van een tijdelijke woonunit - Groes 19, Beek en Donk</meta:user-defined>
    <meta:user-defined meta:name="OVERHEID.PostcodeHuisnummer/OVERHEIDop.postcodeHuisnummer">5741WV 18</meta:user-defined>
    <meta:user-defined meta:name="OVERHEIDop.straatnaam">Groes</meta:user-defined>
    <meta:user-defined meta:name="OVERHEIDop.woonplaats">Beek en Donk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255</meta:user-defined>
    <meta:user-defined meta:name="OVERHEIDop.GmbID/DC.identifier">gmb-2021-178255</meta:user-defined>
    <meta:user-defined meta:name="OVERHEIDop.versieInformatie"/>
  </office:meta>
</office:document-meta>
</file>