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 op markiezen, Amsterdamsestraatweg 283 te Utrecht,  HZ_WABO-21-16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83 te Utrecht</text:p>
            <text:p text:style-name="common-al">HZ_WABO-21-16613</text:p>
            <text:p text:style-name="common-al">Toelichting: het aanbrengen van reclame op markiezen</text:p>
            <text:p text:style-name="common-al">Datum besluit: 3 juni 2021</text:p>
            <text:p text:style-name="common-al">Startdatum bezwaartermijn: 5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25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25.2 457101.44</meta:user-defined>
    <meta:user-defined meta:name="DC.title">Afgehandelde omgevingsvergunning, het aanbrengen van reclame op markiezen, Amsterdamsestraatweg 283 te Utrecht,  HZ_WABO-21-16613</meta:user-defined>
    <meta:user-defined meta:name="OVERHEID.PostcodeHuisnummer/OVERHEIDop.postcodeHuisnummer">3551CE 283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08</meta:user-defined>
    <meta:user-defined meta:name="OVERHEIDop.externeBijlage">Publiceerbaar-A|exb-2021-33563</meta:user-defined>
    <meta:user-defined meta:name="OVERHEIDop.externeBijlage">Besluit omgevingsvergunning publiceerbaar|exb-2021-33564</meta:user-defined>
    <meta:user-defined meta:name="DCTERMS.W3CDTF/OVERHEIDop.jaargang">2021</meta:user-defined>
    <meta:user-defined meta:name="OVERHEIDop.publicationIssue">178253</meta:user-defined>
    <meta:user-defined meta:name="OVERHEIDop.GmbID/DC.identifier">gmb-2021-178253</meta:user-defined>
    <meta:user-defined meta:name="OVERHEIDop.versieInformatie"/>
  </office:meta>
</office:document-meta>
</file>