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Meeuwensesteeg 2, 4268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eeuwensesteeg 2, 4268 VK, </text:span>plaatsen kantoor/kantine unit (OV20210021/5735851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27.41 416541.429</meta:user-defined>
    <meta:user-defined meta:name="DC.title">Gemeente Altena - Aanvraag omgevingsvergunning Meeuwen: Meeuwensesteeg 2, 4268 VK</meta:user-defined>
    <meta:user-defined meta:name="OVERHEID.PostcodeHuisnummer/OVERHEIDop.postcodeHuisnummer">4268VK 2</meta:user-defined>
    <meta:user-defined meta:name="OVERHEIDop.straatnaam">Meeuwensesteeg</meta:user-defined>
    <meta:user-defined meta:name="OVERHEIDop.woonplaats">Meeuw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25</meta:user-defined>
    <meta:user-defined meta:name="OVERHEIDop.GmbID/DC.identifier">gmb-2021-17825</meta:user-defined>
    <meta:user-defined meta:name="OVERHEIDop.versieInformatie"/>
  </office:meta>
</office:document-meta>
</file>