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eriaanstraat 10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1 een besluit genomen op de aanvraag met zaaknummer 2480537 voor een omgevingsvergunning voor het <text:span text:style-name="nadrukvet">bouwen van een dakopbouw </text:span>op locatie Valeriaanstraat 108 in Soest. De vergunning is toegekend en is verzonden op <text:span text:style-name="nadrukvet">4 juni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24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4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4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73.12 464417.68</meta:user-defined>
    <meta:user-defined meta:name="DC.title">Kennisgeving besluit op aanvraag omgevingsvergunning Valeriaanstraat 108 in Soest</meta:user-defined>
    <meta:user-defined meta:name="OVERHEID.PostcodeHuisnummer/OVERHEIDop.postcodeHuisnummer">3765ES 108</meta:user-defined>
    <meta:user-defined meta:name="OVERHEIDop.straatnaam">Valeriaanstraat</meta:user-defined>
    <meta:user-defined meta:name="OVERHEIDop.woonplaats">Soest</meta:user-defined>
    <meta:user-defined meta:name="DCTERMS.W3CDTF/DCTERMS.available">2021-06-08</meta:user-defined>
    <meta:user-defined meta:name="DCTERMS.W3CDTF/OVERHEIDop.jaargang">2021</meta:user-defined>
    <meta:user-defined meta:name="OVERHEIDop.publicationIssue">178246</meta:user-defined>
    <meta:user-defined meta:name="OVERHEIDop.GmbID/DC.identifier">gmb-2021-178246</meta:user-defined>
    <meta:user-defined meta:name="OVERHEIDop.versieInformatie"/>
  </office:meta>
</office:document-meta>
</file>