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Nieuwe Uilenburgerstraat 96 1011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Uilenburgerstraat 96 1011LX Amsterdam</text:p>
            <text:p text:style-name="common-al">Omschrijving: het brandveilig gebruiken van het gebouw ten behoeve van de onderwijsfunctie</text:p>
            <text:p text:style-name="common-al">Ter inzage: van 8 juni 2021 t/m 20 juli 2021</text:p>
            <text:p text:style-name="common-al">Zaaknummer: Z2021-C001017</text:p>
            <text:p text:style-name="common-al">OLO nummer: 5725703</text:p>
            <text:p text:style-name="common-al">Het besluit en bijbehorende stukken kunt u per e-mail ontvangen. Stuur een verzoek naar <text:a xlink:href="mailto:procesunitth@centrum.amsterdam.nl?Subject=Dossiernummer Z2021-C001017" xlink:type="simple">procesunitth@centrum.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1-C001017" xlink:type="simple">procesunitth@centrum.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3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en van het gebouw ten behoeve van de onderwijsfunctie</meta:user-defined>
    <dc:language>nl</dc:language>
    <meta:user-defined meta:name="OVERHEID.EPSG28992/DC.spatial">122104.00009152 487043.00046147</meta:user-defined>
    <meta:user-defined meta:name="DC.title">Ontwerpbesluit omgevingsvergunning Nieuwe Uilenburgerstraat 96 1011LX Amsterdam</meta:user-defined>
    <meta:user-defined meta:name="OVERHEID.PostcodeHuisnummer/OVERHEIDop.postcodeHuisnummer">1011LX 96</meta:user-defined>
    <meta:user-defined meta:name="OVERHEIDop.straatnaam">Nieuwe Uilenburger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36</meta:user-defined>
    <meta:user-defined meta:name="OVERHEIDop.GmbID/DC.identifier">gmb-2021-178236</meta:user-defined>
    <meta:user-defined meta:name="OVERHEIDop.versieInformatie"/>
  </office:meta>
</office:document-meta>
</file>