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bouwen van een woning - Middenakkerdreef 20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akkerdreef 20 te Beek en Donk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23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Huisvesting | Organisatie en beleid</meta:user-defined>
    <dc:language>nl</dc:language>
    <meta:user-defined meta:name="OVERHEID.EPSG28992/DC.spatial">172179.39 392908.129</meta:user-defined>
    <meta:user-defined meta:name="DC.title">Gemeente Laarbeek - verlenging beslistermijn omgevingsvergunning - bouwen van een woning - Middenakkerdreef 20, Beek en Donk</meta:user-defined>
    <meta:user-defined meta:name="OVERHEID.PostcodeHuisnummer/OVERHEIDop.postcodeHuisnummer">5741ML 5</meta:user-defined>
    <meta:user-defined meta:name="OVERHEIDop.straatnaam">Middenakkerdreef</meta:user-defined>
    <meta:user-defined meta:name="OVERHEIDop.woonplaats">Beek en Don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35</meta:user-defined>
    <meta:user-defined meta:name="OVERHEIDop.GmbID/DC.identifier">gmb-2021-178235</meta:user-defined>
    <meta:user-defined meta:name="OVERHEIDop.versieInformatie"/>
  </office:meta>
</office:document-meta>
</file>