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uster Meyboomstraat 1 in Castricum, het bouwen van een bijgebouw, datum ontvangst 30 mei 2021 (WABO21011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823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uster Meyboomstraat 1 in Castricum, het bouwen van een bijgebouw, datum ontvangst 30 mei 2021 (WABO2101170) </meta:user-defined>
    <dc:language>nl</dc:language>
    <meta:user-defined meta:name="OVERHEID.EPSG28992/DC.spatial">107435.63 506771.38</meta:user-defined>
    <meta:user-defined meta:name="DC.title">Gemeente Castricum, ontvangen aanvraag Omgevingsvergunning, Zuster Meyboomstraat 1 in Castricum, het bouwen van een bijgebouw, datum ontvangst 30 mei 2021 (WABO2101170)</meta:user-defined>
    <meta:user-defined meta:name="OVERHEID.PostcodeHuisnummer/OVERHEIDop.postcodeHuisnummer">1902NP 1</meta:user-defined>
    <meta:user-defined meta:name="OVERHEIDop.straatnaam">Zuster Meyboomstraat</meta:user-defined>
    <meta:user-defined meta:name="OVERHEIDop.woonplaats">Castric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30</meta:user-defined>
    <meta:user-defined meta:name="OVERHEIDop.GmbID/DC.identifier">gmb-2021-178230</meta:user-defined>
    <meta:user-defined meta:name="OVERHEIDop.versieInformatie"/>
  </office:meta>
</office:document-meta>
</file>