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andtmannlaan 8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ei 2021 heeft de gemeente een aanvraag ontvangen voor het plaatsen van 10 zonnepanelen op het zijdakvlak en platdak van de woning (rijksmonument) op locatie Sandtmannlaan 8 te Naarden. De aanvraag is geregistreerd onder zaaknummer HZ_WABO-21-1050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78228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228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228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8773 477035</meta:user-defined>
    <meta:user-defined meta:name="DC.title">Aanvraag omgevingsvergunning Sandtmannlaan 8 te Naarden</meta:user-defined>
    <meta:user-defined meta:name="OVERHEID.PostcodeHuisnummer/OVERHEIDop.postcodeHuisnummer">1412GC 8</meta:user-defined>
    <meta:user-defined meta:name="OVERHEIDop.straatnaam">Sandtmannlaan</meta:user-defined>
    <meta:user-defined meta:name="OVERHEIDop.woonplaats">Naarden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8228</meta:user-defined>
    <meta:user-defined meta:name="OVERHEIDop.GmbID/DC.identifier">gmb-2021-178228</meta:user-defined>
    <meta:user-defined meta:name="OVERHEIDop.versieInformatie"/>
  </office:meta>
</office:document-meta>
</file>