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trepenakker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repenakker 32</text:span>
          </text:p>
            <text:p text:style-name="common-al">
            <text:span text:style-name="nadrukvet">Het vervangen van de groene gaas schutting door een houten schutt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0342</text:span>
          </text:p>
            <text:p text:style-name="common-al"/>
            <text:p text:style-name="common-al">Burgemeester en wethouders hebben op 27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2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2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342</meta:user-defined>
    <meta:user-defined meta:name="DCTERMS.abstract">het vervangen van de groene gaas schutting door een houten schutting </meta:user-defined>
    <dc:language>nl</dc:language>
    <meta:user-defined meta:name="OVERHEID.EPSG28992/DC.spatial">172276.942 420760.769</meta:user-defined>
    <meta:user-defined meta:name="DC.title">Omgevingsvergunning aangevraagd: Herpen, Strepenakker 32</meta:user-defined>
    <meta:user-defined meta:name="OVERHEID.PostcodeHuisnummer/OVERHEIDop.postcodeHuisnummer">5373ES 32</meta:user-defined>
    <meta:user-defined meta:name="OVERHEIDop.straatnaam">Strepenakker</meta:user-defined>
    <meta:user-defined meta:name="OVERHEIDop.woonplaats">Herp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223</meta:user-defined>
    <meta:user-defined meta:name="OVERHEIDop.GmbID/DC.identifier">gmb-2021-178223</meta:user-defined>
    <meta:user-defined meta:name="OVERHEIDop.versieInformatie"/>
  </office:meta>
</office:document-meta>
</file>