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treffende besluit maatwerkvoorschrift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eppel maakt bekend dat het maatwerkvoorschriften op grond van het Activiteitenbesluit heeft vastgesteld:</text:p>
            <text:p text:style-name="common-al"/>
            <text:list text:style-name="id1-3-2-1-1-3">
              <text:list-item text:style-override="id1-3-2-1-1-3-1">
                <text:number>1.</text:number>
                <text:p text:style-name="al">Industrieweg 4 Meppel voor geluidsmaatwerkvoorschriften bij een metaalbewerkingsbedrijf, verzenddatum Besluit: 1 juni 2021, zaaknummer Z2021-004809.</text:p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common-al">U kunt het besluit en de bijbehorende stukken gedurende de bezwaartermijn inzien: </text:p>
            <text:p text:style-name="common-al">- bij het Stadhuis van de gemeente Meppel, Grote Oever 26, 7941 BJ Meppel, tijdens de openingsuren.</text:p>
            <text:p text:style-name="common-al"/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Meppel, Postbus 501, 7940 AM Meppel.</text:p>
            <text:p text:style-name="common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821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1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1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Natuur en milieu | Organisatie en beleid</meta:user-defined>
    <dc:language>nl</dc:language>
    <meta:user-defined meta:name="OVERHEID.EPSG28992/DC.spatial">208697.207 523215.387</meta:user-defined>
    <meta:user-defined meta:name="DC.title">Kennisgeving betreffende besluit maatwerkvoorschrift Activiteitenbesluit</meta:user-defined>
    <meta:user-defined meta:name="OVERHEID.PostcodeHuisnummer/OVERHEIDop.postcodeHuisnummer">7944HS 4</meta:user-defined>
    <meta:user-defined meta:name="OVERHEIDop.straatnaam">Industrieweg</meta:user-defined>
    <meta:user-defined meta:name="OVERHEIDop.woonplaats">Mepp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218</meta:user-defined>
    <meta:user-defined meta:name="OVERHEIDop.GmbID/DC.identifier">gmb-2021-178218</meta:user-defined>
    <meta:user-defined meta:name="OVERHEIDop.versieInformatie"/>
  </office:meta>
</office:document-meta>
</file>