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plaatsen van een tijdelijke unit - Gruithof 28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ithof 28 te Lieshout</text:p>
                  </table:table-cell>
                  <table:table-cell table:style-name="entry" table:number-rows-spanned="1" table:number-columns-spanned="1">
                    <text:p text:style-name="table_al">31 mei 2021</text:p>
                  </table:table-cell>
                  <table:table-cell table:style-name="entry" table:number-rows-spanned="1" table:number-columns-spanned="1">
                    <text:p text:style-name="table_al">Het verplaatsen van een tijdelijke 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1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68801.698 391973.898</meta:user-defined>
    <meta:user-defined meta:name="DC.title">Gemeente Laarbeek - aanvraag omgevingsvergunning - verplaatsen van een tijdelijke unit - Gruithof 28, Lieshout</meta:user-defined>
    <meta:user-defined meta:name="OVERHEID.PostcodeHuisnummer/OVERHEIDop.postcodeHuisnummer">5737JV 28</meta:user-defined>
    <meta:user-defined meta:name="OVERHEIDop.straatnaam">Gruithof</meta:user-defined>
    <meta:user-defined meta:name="OVERHEIDop.woonplaats">Lieshou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8215</meta:user-defined>
    <meta:user-defined meta:name="OVERHEIDop.GmbID/DC.identifier">gmb-2021-178215</meta:user-defined>
    <meta:user-defined meta:name="OVERHEIDop.versieInformatie"/>
  </office:meta>
</office:document-meta>
</file>