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scheweg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scheweg 91</text:span>
          </text:p>
            <text:p text:style-name="common-al">
            <text:span text:style-name="nadrukvet">Het bouwen van een poolhouse bij een aan te leggen zwemba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6891</text:span>
          </text:p>
            <text:p text:style-name="common-al"/>
            <text:p text:style-name="common-al">Burgemeester en wethouders hebben een omgevingsvergunning verleend. Op 4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21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1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1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6891</meta:user-defined>
    <meta:user-defined meta:name="DCTERMS.abstract">het bouwen van een poolhouse bij een aan te leggen zwembad</meta:user-defined>
    <dc:language>nl</dc:language>
    <meta:user-defined meta:name="OVERHEID.EPSG28992/DC.spatial">164888.784 418510.9</meta:user-defined>
    <meta:user-defined meta:name="DC.title">Omgevingsvergunning verleend: Oss, Hescheweg 91</meta:user-defined>
    <meta:user-defined meta:name="OVERHEID.PostcodeHuisnummer/OVERHEIDop.postcodeHuisnummer">5342CG 91</meta:user-defined>
    <meta:user-defined meta:name="OVERHEIDop.straatnaam">Hescheweg</meta:user-defined>
    <meta:user-defined meta:name="OVERHEIDop.woonplaats">Os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11</meta:user-defined>
    <meta:user-defined meta:name="OVERHEIDop.GmbID/DC.identifier">gmb-2021-178211</meta:user-defined>
    <meta:user-defined meta:name="OVERHEIDop.versieInformatie"/>
  </office:meta>
</office:document-meta>
</file>